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12.0pt" fo:color="#0000ff"/>
    </style:style>
    <style:style style:name="P2" style:family="paragraph" style:parent-style-name="Standard">
      <style:text-properties style:font-name="Times New Roman" fo:font-size="12.0pt" fo:color="#0000ff"/>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Times New Roman" fo:font-size="12.0pt" fo:color="#0000ff"/>
    </style:style>
    <style:style style:name="P4" style:family="paragraph" style:parent-style-name="Standard">
      <style:text-properties style:font-name="Times New Roman" fo:font-size="12.0pt" fo:color="#000000"/>
    </style:style>
    <style:style style:name="P5" style:family="paragraph" style:parent-style-name="Standard">
      <style:text-properties style:font-name="Times New Roman" fo:font-size="12.0pt" fo:color="#121111"/>
    </style:style>
    <style:style style:name="P6" style:family="paragraph" style:parent-style-name="Standard">
      <style:paragraph-properties fo:margin-bottom="0.0835in"/>
      <style:text-properties style:font-name="Times New Roman" fo:font-size="12.0pt" fo:color="#121111"/>
    </style:style>
    <style:style style:name="P7" style:family="paragraph" style:parent-style-name="Standard">
      <style:paragraph-properties fo:margin-bottom="0.0835in"/>
      <style:text-properties style:font-name="Times New Roman" fo:font-size="12.0pt" fo:color="#0000ff"/>
    </style:style>
    <style:style style:name="P8" style:family="paragraph" style:parent-style-name="Standard">
      <style:paragraph-properties fo:margin-bottom="0.0835in" fo:margin-left="0.5000in" fo:text-indent="-0.5000in">
        <style:tab-stops>
          <style:tab-stop style:position="0.1528in"/>
          <style:tab-stop style:position="0.5000in"/>
        </style:tab-stops>
      </style:paragraph-properties>
      <style:text-properties style:font-name="Times New Roman" fo:font-size="12.0pt" fo:color="#0000ff"/>
    </style:style>
    <style:style style:name="P9" style:family="paragraph" style:parent-style-name="Standard">
      <style:paragraph-properties fo:margin-bottom="0.0835in"/>
      <style:text-properties style:font-name="Times" fo:font-size="12.0pt" fo:color="#121111"/>
    </style:style>
    <style:style style:name="P10" style:family="paragraph" style:parent-style-name="Standard">
      <style:paragraph-properties fo:margin-bottom="0.0835in" fo:text-align="end"/>
      <style:text-properties style:font-name="Times New Roman" fo:font-size="12.0pt" fo:color="#000000"/>
    </style:style>
    <style:style style:name="T1" style:family="text">
      <style:text-properties fo:letter-spacing="0.0000in"/>
    </style:style>
    <style:style style:name="T2" style:family="text">
      <style:text-properties fo:color="#000000"/>
    </style:style>
    <style:style style:name="T3" style:family="text">
      <style:text-properties fo:letter-spacing="0.0000in" fo:color="#0000ff"/>
    </style:style>
    <style:style style:name="T4" style:family="text">
      <style:text-properties style:font-name="Times" fo:font-size="8.4pt" fo:font-size-asian="8.4pt" fo:font-size-complex="8.4pt" fo:letter-spacing="0.0000in"/>
    </style:style>
    <style:style style:name="T5" style:family="text">
      <style:text-properties style:font-name="Times New Roman" fo:letter-spacing="0.0000in" fo:color="#0000ff"/>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REGLEMENT DE LA RANDONNEE </text:p>
      <text:p text:style-name="P1">CYCLOURISTE et MARCHE</text:p>
      <text:p text:style-name="P1"/>
      <text:p text:style-name="P2"/>
      <text:p text:style-name="P2"/>
      <text:list text:style-name="L1">
        <text:list-item>
          <text:p text:style-name="P3">DATES ET HORAIRES :</text:p>
        </text:list-item>
      </text:list>
      <text:p text:style-name="P2"/>
      <text:p text:style-name="P4"><text:tab/><text:s text:c="2"/>le 19 juin 2022 au départ et à l'arrivée 406 rue de roucourt <text:s/>sin le noble</text:p>
      <text:p text:style-name="P4"><text:tab/><text:s text:c="2"/>inscription sur place à partir de 7h00</text:p>
      <text:p text:style-name="P4"><text:tab/><text:s text:c="2"/>départs libres </text:p>
      <text:p text:style-name="P4"><text:tab/><text:s text:c="2"/>retour impératif 12h</text:p>
      <text:p text:style-name="P4"/>
      <text:list text:style-name="L1">
        <text:list-item>
          <text:p text:style-name="P3">PARTICIPATION ACCEPTATION DES RISQUES-SECURITE -RESPONSABILITE</text:p>
        </text:list-item>
      </text:list>
      <text:p text:style-name="P2"/>
      <text:p text:style-name="P4"><text:tab/><text:s text:c="2"/>La participation est ouverte à toute personne majeure et au mineur accompagné d'un adulte avec autorisation parentale à remplir sur place.</text:p>
      <text:p text:style-name="P4"><text:tab/><text:s text:c="2"/>La production d'un certificat médicale n'est pas obligatoire néanmoins les participants doivent être conscients que ces randonnées requièrent une certaine condition physique, il est de la responsabilité de chaque participant de vérifier qu'il est apte à l'effort physique requis pour participer à ces randonnées</text:p>
      <text:p text:style-name="P5"><text:span text:style-name="T1"><text:tab/>Chaque participant s’engage à se conformer aux directives du personnel de l’organisation et des services de sécurité et de premier secours. Il accepte les risques liés à sa participation, notamment les risques de santé, de chute et de collision, ainsi que les risques liés au trafic routier et/ou à de mauvaises conditions climatiques. </text:span><text:span text:style-name="T2"><text:line-break/><text:tab/></text:span><text:span text:style-name="T1">La randonnée se déroulant sur des routes ouvertes à la circulation, tout participant, considéré en excursion personnelle, doit se conformer strictement aux prescriptions du Code de la Route. En cas d’infraction, le participant fautif sera seul civilement responsable des accidents dont il serait l’auteur ou la victime, directement ou indirectement. </text:span><text:span text:style-name="T2"><text:line-break/></text:span><text:span text:style-name="T1">Le port du casque est obligatoire. </text:span></text:p>
      <text:p text:style-name="P5"/>
      <text:list text:style-name="L1">
        <text:list-item>
          <text:p text:style-name="P3"><text:span text:style-name="T1">RESPECT DE L'ENVIRONNEMENT :</text:span></text:p>
        </text:list-item>
      </text:list>
      <text:p text:style-name="P2"/>
      <text:p text:style-name="P5"><text:span text:style-name="T3"><text:tab/><text:s text:c="2"/></text:span><text:span text:style-name="T1">Les participants s’engagent à respecter l’environnement, notamment à ne rien jeter sur la voie publique (doses énergétiques, papiers, emballages, etc.). Des poubelles sont prévues à cet effet au départ et à l'arrivée.</text:span></text:p>
      <text:p text:style-name="P5"/>
      <text:list text:style-name="L1">
        <text:list-item>
          <text:p text:style-name="P3"><text:span text:style-name="T1">ASSURANCES :</text:span></text:p>
        </text:list-item>
      </text:list>
      <text:p text:style-name="P2"/>
      <text:p text:style-name="P5"><text:span text:style-name="T3"><text:tab/><text:s text:c="2"/></text:span><text:span text:style-name="T1">Conformément à l’obligation légale, l’association organisatrice RANDONNEUR CLUB SINOIS a souscrit une assurance responsabilité civile. Toutefois, ni l’organisation, ni son assureur ne couvrent les dommages que pourraient subir le matériel et les équipements des participants, notamment en cas de chute ou de vol, en-dehors des cas où la responsabilité incombe à l’organisateur. </text:span><text:span text:style-name="T3"><text:line-break/></text:span><text:span text:style-name="T1">Nous vous invitons à vérifier que vous êtes convenablement assuré contre les accidents et en responsabilité civile. En application de notre devoir d’information, nous vous conseillons notamment de souscrire si nécessaire auprès de la fédération ou de l’assureur de votre choix une assurance garantissant le versement d’un capital en cas de dommages corporels dus à un accident survenu sur le parcours de la randonnée.</text:span><text:span text:style-name="T3"><text:s/></text:span></text:p>
      <text:p text:style-name="P2"/>
      <text:p text:style-name="P2"/>
      <text:p text:style-name="P2"/>
      <text:p text:style-name="P2"/>
      <text:list text:style-name="L1">
        <text:list-item>
          <text:p text:style-name="P3"><text:span text:style-name="T1">DROIT A L’IMAGE ET DONNEES NUMERIQUES</text:span></text:p>
        </text:list-item>
      </text:list>
      <text:p text:style-name="P2"/>
      <text:p text:style-name="P6"><text:span text:style-name="T4"><text:tab/><text:s text:c="2"/>T</text:span><text:span text:style-name="T1">out participant autorise expressément les organisateurs ainsi que leurs ayants-droits, tels que partenaires et médias, à utiliser les images fixes ou audio-visuelles, sur lesquelles il pourrait apparaître à l’occasion de la manifestation, sur tous supports y compris les documents promotionnels et publicitaires, pour la durée la plus longue prévue par les textes légaux.</text:span></text:p>
      <text:p text:style-name="P7"/>
      <text:list text:style-name="L1">
        <text:list-item>
          <text:p text:style-name="P8"><text:span text:style-name="T1">SANCTIONS :</text:span></text:p>
        </text:list-item>
      </text:list>
      <text:p text:style-name="P7"/>
      <text:p text:style-name="P9"><text:span text:style-name="T5"><text:tab/><text:s text:c="2"/></text:span><text:span text:style-name="T1">Les comportements anti-sportifs, le non-respect de l’environnement, du Code de la Route, du présent règlement ou de la sécurité en général exposent leurs auteurs à être exclus de la manifestation.</text:span><text:span text:style-name="T5"><text:s/></text:span></text:p>
      <text:p text:style-name="P7"/>
      <text:list text:style-name="L1">
        <text:list-item>
          <text:p text:style-name="P8"><text:span text:style-name="T1">ACCEPTATION DU REGLEMENT :</text:span></text:p>
        </text:list-item>
      </text:list>
      <text:p text:style-name="P7"/>
      <text:p text:style-name="P6"><text:span text:style-name="T3"><text:tab/><text:s text:c="2"/></text:span><text:span text:style-name="T1">Tout participant reconnaît avoir pris connaissance, en s’inscrivant, du présent règlement qu’il accepte et s’engage à respecter dans son intégralité. ( l’inscription vaut acceptation)</text:span></text:p>
      <text:p text:style-name="P6"><text:span text:style-name="T1"><text:tab/><text:s text:c="2"/>Les organisateurs se réservent le droit de modifier le présent règlement pour des raisons qui leur seraient imposées par les autorités compétentes.</text:span><text:span text:style-name="T3"><text:s/></text:span></text:p>
      <text:p text:style-name="P7"/>
      <text:p text:style-name="P7"/>
      <text:p text:style-name="P7"/>
      <text:p text:style-name="P10"><text:span text:style-name="T1">Emmanuel FOUQUEMBERG</text:span></text:p>
      <text:p text:style-name="P10"><text:span text:style-name="T1">président du Randonneur Club Sino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113.3</meta:generator>
    <meta:initial-creator>Emmanuel FOUQUEMBERG</meta:initial-creator>
  </office:meta>
</office:document-meta>
</file>